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07cm" fo:margin-left="0.116cm" fo:margin-right="-0.023cm" table:align="margins"/>
    </style:style>
    <style:style style:name="Tableau1.A" style:family="table-column">
      <style:table-column-properties style:column-width="16.90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Bahnschrift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Bahnschrift" fo:font-size="14pt" fo:font-weight="bold" officeooo:rsid="000f63de" style:font-size-asian="14pt" style:font-weight-asian="bold" style:font-size-complex="14pt" style:font-weight-complex="bold"/>
    </style:style>
    <style:style style:name="T5" style:family="text">
      <style:text-properties officeooo:rsid="000f63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text:span text:style-name="T3">Admission à l'école maternelle rentrée 202</text:span><text:span text:style-name="T4">4</text:span> :</text:p>
            <text:p text:style-name="Table_20_Contents"/>
            <text:p text:style-name="Table_20_Contents">Madame, Monsieur,</text:p>
            <text:p text:style-name="Table_20_Contents"/>
            <text:p text:style-name="P2">Je vous invite à prendre contact avec l'école maternelle de Montpellier de Médillan afin d'organiser l'admission de votre enfant (pour les enfants non scolarisés)</text:p>
            <text:p text:style-name="P2"/>
            <text:p text:style-name="P3">s'il est né en 202<text:span text:style-name="T5">1</text:span> (petite section)</text:p>
            <text:p text:style-name="P3">s'il est né en 20<text:span text:style-name="T5">20</text:span> (moyenne section arrivant d’une autre école)</text:p>
            <text:p text:style-name="P3">s'il est né en 201<text:span text:style-name="T5">9</text:span> (grande section arrivant d'une autre école)</text:p>
            <text:p text:style-name="P3"/>
            <text:p text:style-name="P3">Vous vous adresserez à la Mairie de votre commune avec les documents suivants :</text:p>
            <text:p text:style-name="P3">- le livret de famille (pages des parents et de l'enfant)</text:p>
            <text:p text:style-name="P3">- le carnet de santé (vaccins mis à jour)</text:p>
            <text:p text:style-name="P3">- un justificatif de domicile</text:p>
            <text:p text:style-name="P3">en retour vous recevrez un certificat d'inscription délivré et signé par le Maire de votre résidence.</text:p>
            <text:p text:style-name="P3">La Mairie se chargera de scanner les documents et de nous les faire parvenir.</text:p>
            <text:p text:style-name="P3"/>
            <text:p text:style-name="P2"><text:span text:style-name="T1">Pour tout échange vous pouvez adresser vos messages à l’adresse mail suivante </text:span>:</text:p>
            <text:p text:style-name="P5"><text:a xlink:type="simple" xlink:href="mailto:e-montpellier-de-medillan@ac-poitiers.fr" text:style-name="Internet_20_link" text:visited-style-name="Visited_20_Internet_20_Link"><text:span text:style-name="T2">e-montpellier-de-medillan@ac-poitiers.fr</text:span></text:a></text:p>
            <text:p text:style-name="P4"/>
            <text:p text:style-name="P1">ou bien par courrier à :</text:p>
            <text:p text:style-name="P1"/>
            <text:p text:style-name="P1">Ecole maternelle</text:p>
            <text:p text:style-name="P1">5 c route de meursac</text:p>
            <text:p text:style-name="P1">17260 MONTPELLIER DE MEDILLAN</text:p>
            <text:p text:style-name="P1"/>
            <text:p text:style-name="P1">et en contactant la directrice au numéro suivant :</text:p>
            <text:p text:style-name="P2">05 46 91 64 64 </text:p>
            <text:p text:style-name="P1"/>
            <text:p text:style-name="P1">Cordialement.</text:p>
            <text:p text:style-name="P1">Mme Patricia LECOINTRE</text:p>
            <text:p text:style-name="P1">Directrice Maternelle</text:p>
            <text:p text:style-name="P1">Montpellier de Médillan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3:49:12.904000000</meta:creation-date>
    <meta:generator>LibreOffice/7.5.1.2$Windows_X86_64 LibreOffice_project/fcbaee479e84c6cd81291587d2ee68cba099e129</meta:generator>
    <meta:editing-duration>PT1M28S</meta:editing-duration>
    <meta:editing-cycles>2</meta:editing-cycles>
    <dc:date>2024-03-25T13:50:40.436000000</dc:date>
    <meta:print-date>2024-03-25T13:50:58.208000000</meta:print-date>
    <meta:document-statistic meta:table-count="1" meta:image-count="0" meta:object-count="0" meta:page-count="1" meta:paragraph-count="24" meta:word-count="185" meta:character-count="1123" meta:non-whitespace-character-count="961"/>
  </office:meta>
</office:document-meta>
</file>